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end" fo:margin-bottom="0in" fo:line-height="100%"/>
    </style:style>
    <style:style style:name="T2" style:parent-style-name="Noklusējumarindkopasfonts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lv" style:country-asian="LV"/>
    </style:style>
    <style:style style:name="P3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4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5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lv" style:country-asian="LV"/>
    </style:style>
    <style:style style:name="P6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lv" style:country-asian="LV"/>
    </style:style>
    <style:style style:name="P7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8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9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0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lv" style:country-asian="LV"/>
    </style:style>
    <style:style style:name="P11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lv" style:country-asian="LV"/>
    </style:style>
    <style:style style:name="P12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lv" style:country-asian="LV"/>
    </style:style>
    <style:style style:name="P13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4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lv" style:country-asian="LV"/>
    </style:style>
    <style:style style:name="P15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6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7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8" style:parent-style-name="Parasts" style:family="paragraph">
      <style:paragraph-properties fo:text-align="end" fo:margin-bottom="0in" fo:line-height="100%">
        <style:tab-stops>
          <style:tab-stop style:type="left" style:position="1.4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19" style:parent-style-name="Parasts" style:family="paragraph">
      <style:paragraph-properties fo:text-align="end" fo:margin-bottom="0in" fo:line-height="200%"/>
      <style:text-properties style:font-name="Times New Roman" style:font-name-asian="Times New Roman" fo:font-style="italic" style:font-style-asian="italic" style:font-style-complex="italic" style:letter-kerning="false" fo:font-size="9pt" style:font-size-asian="9pt" style:font-size-complex="9pt" style:language-asian="lv" style:country-asian="LV"/>
    </style:style>
    <style:style style:name="P20" style:parent-style-name="Parasts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21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P22" style:parent-style-name="Parasts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23" style:parent-style-name="Parasts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24" style:parent-style-name="Parasts" style:family="paragraph">
      <style:paragraph-properties fo:text-align="end" fo:margin-bottom="0in" fo:line-height="200%"/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P25" style:parent-style-name="Parast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26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27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28" style:parent-style-name="Parasts" style:family="paragraph">
      <style:paragraph-properties fo:text-align="justify" fo:margin-bottom="0in" fo:line-height="100%" fo:text-indent="0.2958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29" style:parent-style-name="Parasts" style:family="paragraph">
      <style:paragraph-properties fo:text-align="justify" fo:margin-bottom="0in" fo:line-height="100%" fo:text-indent="0.2958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0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1" style:parent-style-name="Parasts" style:family="paragraph">
      <style:paragraph-properties fo:widows="0" fo:orphans="0" style:text-autospace="none" fo:text-align="center" fo:margin-bottom="0in" fo:line-height="100%"/>
    </style:style>
    <style:style style:name="T32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33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T34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35" style:parent-style-name="Parasts" style:family="paragraph">
      <style:paragraph-properties fo:text-align="justify" fo:margin-bottom="0in" fo:line-height="100%" fo:text-indent="0.1972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6" style:parent-style-name="Parasts" style:family="paragraph">
      <style:paragraph-properties fo:text-align="justify" fo:margin-bottom="0in" fo:line-height="100%"/>
    </style:style>
    <style:style style:name="T37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38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2pt" style:language-asian="lv" style:country-asian="LV"/>
    </style:style>
    <style:style style:name="T39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40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2pt" style:language-asian="lv" style:country-asian="LV"/>
    </style:style>
    <style:style style:name="P41" style:parent-style-name="Parasts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2" style:parent-style-name="Noklusējumarindkopasfonts" style:family="text">
      <style:text-properties style:font-name="Symbol" style:font-name-asian="Symbol" style:font-name-complex="Symbol" style:letter-kerning="false" fo:font-size="12pt" style:font-size-asian="12pt" style:font-size-complex="12pt" fo:background-color="#C0C0C0"/>
    </style:style>
    <style:style style:name="T43" style:parent-style-name="Noklusējumarindkopasfonts" style:family="text">
      <style:text-properties style:font-name="Symbol" style:letter-kerning="false" fo:font-size="12pt" style:font-size-asian="12pt" style:font-size-complex="12pt"/>
    </style:style>
    <style:style style:name="T44" style:parent-style-name="Noklusējumarindkopasfonts" style:family="text">
      <style:text-properties style:font-name="Times New Roman" style:letter-kerning="false" fo:font-size="12pt" style:font-size-asian="12pt" style:font-size-complex="12pt"/>
    </style:style>
    <style:style style:name="P45" style:parent-style-name="Parasts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46" style:parent-style-name="Parasts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47" style:parent-style-name="Parasts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48" style:parent-style-name="Parasts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49" style:parent-style-name="Parasts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50" style:parent-style-name="Parasts" style:family="paragraph">
      <style:paragraph-properties fo:text-align="justify" fo:margin-bottom="0in" fo:line-height="100%" fo:text-indent="0.1972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51" style:parent-style-name="Parasts" style:family="paragraph">
      <style:paragraph-properties fo:text-align="justify" fo:margin-bottom="0in" fo:line-height="100%" fo:text-indent="0.1972in"/>
    </style:style>
    <style:style style:name="T5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T53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54" style:parent-style-name="Parasts" style:family="paragraph">
      <style:paragraph-properties fo:text-align="justify" fo:margin-bottom="0in" fo:line-height="100%" fo:text-indent="0.1972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55" style:parent-style-name="Parasts" style:family="paragraph">
      <style:paragraph-properties fo:text-align="justify" fo:margin-bottom="0in" fo:line-height="100%"/>
    </style:style>
    <style:style style:name="T56" style:parent-style-name="Noklusējumarindkopasfonts" style:family="text">
      <style:text-properties style:font-name="Times New Roman" style:font-name-asian="Times New Roman" style:letter-kerning="false" fo:font-size="9pt" style:font-size-asian="9pt" style:font-size-complex="9pt" style:language-asian="lv" style:country-asian="LV"/>
    </style:style>
    <style:style style:name="T57" style:parent-style-name="Noklusējumarindkopasfonts" style:family="text">
      <style:text-properties style:font-name="Times New Roman" style:font-name-asian="Times New Roman" fo:font-style="italic" style:font-style-asian="italic" style:letter-kerning="false" fo:font-size="9pt" style:font-size-asian="9pt" style:font-size-complex="9pt" style:language-asian="lv" style:country-asian="LV"/>
    </style:style>
    <style:style style:name="P58" style:parent-style-name="Parasts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style:font-name-asian="Times New Roman" fo:font-style="italic" style:font-style-asian="italic" style:letter-kerning="false" fo:font-size="9pt" style:font-size-asian="9pt" style:font-size-complex="9pt" style:language-asian="lv" style:country-asian="LV"/>
    </style:style>
    <style:style style:name="P59" style:parent-style-name="Parasts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style:font-name-asian="Times New Roman" fo:font-style="italic" style:font-style-asian="italic" style:letter-kerning="false" fo:font-size="9pt" style:font-size-asian="9pt" style:font-size-complex="9pt" style:language-asian="lv" style:country-asian="LV"/>
    </style:style>
    <style:style style:name="P60" style:parent-style-name="Parasts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style:font-name-asian="Times New Roman" fo:font-style="italic" style:font-style-asian="italic" style:letter-kerning="false" fo:font-size="9pt" style:font-size-asian="9pt" style:font-size-complex="9pt" style:language-asian="lv" style:country-asian="LV"/>
    </style:style>
    <style:style style:name="P61" style:parent-style-name="Parasts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style:font-name-asian="Times New Roman" fo:font-style="italic" style:font-style-asian="italic" style:letter-kerning="false" fo:font-size="9pt" style:font-size-asian="9pt" style:font-size-complex="9pt" style:language-asian="lv" style:country-asian="LV"/>
    </style:style>
    <style:style style:name="P62" style:parent-style-name="Parasts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style:font-name-asian="Times New Roman" fo:font-style="italic" style:font-style-asian="italic" style:letter-kerning="false" fo:font-size="9pt" style:font-size-asian="9pt" style:font-size-complex="9pt" style:language-asian="lv" style:country-asian="LV"/>
    </style:style>
    <style:style style:name="P63" style:parent-style-name="Parast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letter-kerning="false" fo:font-size="9pt" style:font-size-asian="9pt" style:font-size-complex="9pt" style:language-asian="lv" style:country-asian="LV"/>
    </style:style>
    <style:style style:name="P64" style:parent-style-name="Parasts" style:family="paragraph">
      <style:paragraph-properties fo:text-align="justify" fo:margin-bottom="0in" fo:line-height="100%" fo:background-color="#FFFFFF"/>
      <style:text-properties style:font-name="Times New Roman" style:font-name-asian="Times New Roman" style:letter-kerning="false" style:language-asian="lv" style:country-asian="LV"/>
    </style:style>
    <style:style style:name="P65" style:parent-style-name="Parasts" style:family="paragraph">
      <style:paragraph-properties fo:text-align="justify" fo:margin-bottom="0in" fo:line-height="100%" fo:text-indent="0.3937in" fo:background-color="#FFFFFF"/>
    </style:style>
    <style:style style:name="T6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8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9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70" style:parent-style-name="Parasts" style:family="paragraph">
      <style:paragraph-properties fo:text-align="justify" fo:margin-bottom="0in" fo:line-height="100%" fo:text-indent="0.209in" fo:background-color="#FFFFFF"/>
    </style:style>
    <style:style style:name="T71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72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73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74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75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76" style:parent-style-name="Noklusējumarindkopasfonts" style:family="text">
      <style:text-properties style:font-name="Times New Roman" style:font-name-asian="Times New Roman" style:letter-kerning="false" fo:font-size="11.5pt" style:font-size-asian="11.5pt" style:font-size-complex="11.5pt" style:language-asian="lv" style:country-asian="LV"/>
    </style:style>
    <style:style style:name="P77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78" style:parent-style-name="Parast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79" style:parent-style-name="Parasts" style:family="paragraph">
      <style:paragraph-properties fo:text-align="end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80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9pt" style:font-size-asian="9pt" style:font-size-complex="9pt" style:language-asian="lv" style:country-asian="LV"/>
    </style:style>
    <style:style style:name="P81" style:parent-style-name="Parasts" style:family="paragraph">
      <style:paragraph-properties fo:margin-bottom="0in" fo:line-height="100%"/>
      <style:text-properties style:font-name="Times New Roman" style:letter-kerning="false" fo:font-size="9pt" style:font-size-asian="9pt" style:font-size-complex="9pt"/>
    </style:style>
    <style:style style:name="P82" style:parent-style-name="Parasts" style:family="paragraph">
      <style:paragraph-properties fo:margin-bottom="0in" fo:line-height="100%"/>
      <style:text-properties style:font-name="Times New Roman" style:letter-kerning="false" fo:font-size="9pt" style:font-size-asian="9pt" style:font-size-complex="9pt"/>
    </style:style>
    <style:style style:name="P83" style:parent-style-name="Parasts" style:family="paragraph">
      <style:paragraph-properties fo:margin-bottom="0in" fo:line-height="100%"/>
      <style:text-properties style:font-name="Times New Roman" style:letter-kerning="false" fo:font-size="9pt" style:font-size-asian="9pt" style:font-size-complex="9pt"/>
    </style:style>
    <style:style style:name="P84" style:parent-style-name="Parasts" style:family="paragraph">
      <style:paragraph-properties fo:margin-bottom="0in" fo:line-height="100%"/>
      <style:text-properties style:font-name="Times New Roman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2a.pielikums</text:span></text:p>
      <text:p text:style-name="P3"><text:bookmark-start text:name="_Hlk178750517"/>Smiltenes novada pašvaldības domes<text:s/></text:p>
      <text:p text:style-name="P4">2024. gada 24.oktobra noteikumiem Nr. 27/24</text:p>
      <text:p text:style-name="P5"><text:bookmark-end text:name="_Hlk178750517"/></text:p>
      <text:p text:style-name="P6"><text:bookmark-start text:name="_Hlk177990487"/>Smiltenes novada pašvaldības domei</text:p>
      <text:p text:style-name="P7">Dārza iela 3, Smiltene,<text:s/></text:p>
      <text:p text:style-name="P8">Smiltenes novads, LV – 4729</text:p>
      <text:p text:style-name="P9">vai*</text:p>
      <text:p text:style-name="P10">_________________________ pārvaldei</text:p>
      <text:p text:style-name="P11">_________________________________</text:p>
      <text:p text:style-name="P12">_________________________________</text:p>
      <text:p text:style-name="P13">vai*</text:p>
      <text:p text:style-name="P14">SIA “Sarkanā Krusta Smiltenes slimnīca”</text:p>
      <text:p text:style-name="P15">Dakteru iela 14, Smiltene,<text:s/></text:p>
      <text:p text:style-name="P16">Smiltenes novads, LV – 4729</text:p>
      <text:p text:style-name="P17"/>
      <text:p text:style-name="P18"><text:tab/><text:s text:c="42"/>__________________________________________</text:p>
      <text:p text:style-name="P19">Fiziskas personas vārds, uzvārds / Juridiskās personas nosaukums<text:s/></text:p>
      <text:p text:style-name="P20">___________________________________________________</text:p>
      <text:p text:style-name="P21">deklarētā dzīvesvieta / juridiskā adrese<text:s/></text:p>
      <text:p text:style-name="P22"/>
      <text:p text:style-name="P23">______________________________________________</text:p>
      <text:p text:style-name="P24">kontakttālrunis*<text:s/></text:p>
      <text:p text:style-name="P25"><text:bookmark-end text:name="_Hlk177990487"/>IESNIEGUMS</text:p>
      <text:p text:style-name="P26">20___. gada ____ . ______________</text:p>
      <text:p text:style-name="P27"><text:s text:c="3"/></text:p>
      <text:p text:style-name="P28">Lūdzu izsniegt transportlīdzekļa stāvēšanas atļauju</text:p>
      <text:p text:style-name="P29"/>
      <text:p text:style-name="P30">_____________________________________________________________________</text:p>
      <text:p text:style-name="P31"><text:span text:style-name="T32">(</text:span><text:span text:style-name="T33">marka, modelis, valsts reģistrācijas numurs</text:span><text:span text:style-name="T34">)</text:span></text:p>
      <text:p text:style-name="P35"/>
      <text:p text:style-name="P36"><text:span text:style-name="T37"><text:s/>Caurlaide man nepieciešama, lai<text:s/></text:span><text:span text:style-name="T38">(</text:span><text:span text:style-name="T39">atbilstošo atzīmēt</text:span><text:span text:style-name="T40">)</text:span></text:p>
      <text:p text:style-name="P41"><text:span text:style-name="T42"></text:span><text:span text:style-name="T43"><text:s text:c="2"/></text:span><text:span text:style-name="T44">nokļūtu piederošajā nekustamajā īpašumā (3.1.);</text:span></text:p>
      <text:list text:style-name="LFO1" text:continue-numbering="true">
        <text:list-item>
          <text:p text:style-name="P45">nokļūtu deklarētajā vai īrētajā dzīvesvietā (3.2.); <text:s text:c="113"/></text:p>
        </text:list-item>
        <text:list-item>
          <text:p text:style-name="P46">nokļūtu objektā, kurā veicu saimniecisko vai komercdarbību, strādāju teritorijā esošajā iestādē vai ir noslēgts īres/nomas līgums par teritorijas, ēkas īri/nomu (3.3.);</text:p>
        </text:list-item>
        <text:list-item>
          <text:p text:style-name="P47">gadījumos, kad tas nepieciešams īslaicīgai vai periodiskai kravas iekraušanai, izkraušanai un/ vai preču piegādei (3.4.);<text:s/></text:p>
        </text:list-item>
        <text:list-item>
          <text:p text:style-name="P48">viesis varētu iebraukt un stāvēt;</text:p>
        </text:list-item>
        <text:list-item>
          <text:p text:style-name="P49">persona ar invaliditāti un tā pavadonis nokļūtu vajadzīgajā teritorijā (3.6.).</text:p>
        </text:list-item>
      </text:list>
      <text:p text:style-name="P50"/>
      <text:p text:style-name="P51"><text:span text:style-name="T52">adresē __________________ iela ________, ___________, Smiltenes novads</text:span><text:span text:style-name="T53">.</text:span></text:p>
      <text:p text:style-name="P54"/>
      <text:p text:style-name="P55"><text:span text:style-name="T56">Pielikumā pievienota vai iesniedzot iesniegumu uzrādīta:</text:span><text:span text:style-name="T57"><text:s/></text:span></text:p>
      <text:p text:style-name="P58"><text:s text:c="5"/>* Zemesgrāmatas akta kopija<text:s/></text:p>
      <text:p text:style-name="P59"><text:s text:c="5"/>* īres līguma kopija<text:s/></text:p>
      <text:p text:style-name="P60"><text:s text:c="5"/>* darba līguma kopija</text:p>
      <text:p text:style-name="P61"><text:s text:c="5"/>* invaliditātes apliecības kopija</text:p>
      <text:p text:style-name="P62"><text:s text:c="5"/>*__________________</text:p>
      <text:p text:style-name="P63">( * )- <text:s/>aizpilda vai pievieno pēc nepieciešamības.</text:p>
      <text:p text:style-name="P64"/>
      <text:soft-page-break/>
      <text:p text:style-name="P65"><text:span text:style-name="T66">Piekrītu, ka personas datu apstrādes pārzinis<text:s/></text:span><text:bookmark-start text:name="_Hlk177990665"/><text:span text:style-name="T67">Smiltenes novada pašvaldība vai SIA “Sarkanā Krusta Smiltenes slimnīca”<text:s/></text:span><text:bookmark-end text:name="_Hlk177990665"/><text:span text:style-name="T68">veiks iesniegumā norādīto personas datu apstrādi atļaujas izsniegšanai.</text:span><text:s/><text:span text:style-name="T69">Ar transportlīdzekļa atļaujas izmantošanas nosacījumiem esmu iepazinies (-usies) un apņemos tos ievērot un nepārkāpt. Sniegto ziņu patiesumu apliecinu ar parakstu.</text:span></text:p>
      <text:p text:style-name="P70"><text:span text:style-name="T71">Šajā iesniegumā norādītos fiziskas personas datus Smiltenes novada pašvaldība apstrādā kā pārzinis saskaņā ar Eiropas Parlamenta un Padomes Regulu (ES) </text:span><text:a xlink:href="http://eur-lex.europa.eu/eli/reg/2016/679/oj/?locale=LV" office:target-frame-name="_top" xlink:show="replace"><text:span text:style-name="T72">2016/679</text:span></text:a><text:span text:style-name="T73"> (2016. gada 27. aprīlis) par fizisku personu aizsardzību attiecībā uz personas datu apstrādi un šādu datu brīvu apriti un ar ko atceļ Direktīvu </text:span><text:a xlink:href="http://eur-lex.europa.eu/eli/dir/1995/46/oj/?locale=LV" office:target-frame-name="_top" xlink:show="replace"><text:span text:style-name="T74">95/46/EK</text:span></text:a><text:span text:style-name="T75"> (Vispārīgā datu aizsardzības regula). Apstrādes mērķis un tiesiskais pamats ir iesnieguma izskatīšana caurlaides izsniegšanai</text:span><text:span text:style-name="T76">.</text:span></text:p>
      <text:p text:style-name="P77"><text:s text:c="2"/></text:p>
      <text:p text:style-name="P78"/>
      <text:p text:style-name="P79"><text:s text:c="50"/></text:p>
      <text:p text:style-name="P80"><text:s text:c="27"/><text:tab/><text:tab/><text:tab/><text:s/>___________________**<text:tab/>___________________________________ <text:s text:c="23"/></text:p>
      <text:p text:style-name="P81"><text:s text:c="80"/>paraksts<text:s/><text:tab/><text:s text:c="35"/>(paraksta atšifrējums)</text:p>
      <text:p text:style-name="P82"/>
      <text:p text:style-name="P83">**Neaizpilda, ja dokumentu paraksta ar drošu elektronisko parakstu.</text:p>
      <text:p text:style-name="P84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ija Valaine</meta:initial-creator>
    <dc:creator>Evija Valaine</dc:creator>
    <meta:creation-date>2025-01-07T08:18:00Z</meta:creation-date>
    <dc:date>2025-01-21T09:25:00Z</dc:date>
    <meta:print-date>2025-01-21T09:21:00Z</meta:print-date>
    <meta:template xlink:href="Normal.dotm" xlink:type="simple"/>
    <meta:editing-cycles>3</meta:editing-cycles>
    <meta:editing-duration>PT720S</meta:editing-duration>
    <meta:document-statistic meta:page-count="2" meta:paragraph-count="6" meta:word-count="2079" meta:character-count="3259" meta:row-count="9" meta:non-whitespace-character-count="1186"/>
  </office:meta>
</office:document-meta>
</file>