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 fo:margin-bottom="0in" fo:line-height="100%"/>
    </style:style>
    <style:style style:name="T2" style:parent-style-name="Noklusējumarindkopasfonts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language-asian="lv" style:country-asian="LV"/>
    </style:style>
    <style:style style:name="T3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lv" style:country-asian="LV"/>
    </style:style>
    <style:style style:name="P4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5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6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7" style:parent-style-name="Parasts" style:family="paragraph">
      <style:paragraph-properties style:text-autospace="none" fo:text-align="end" fo:margin-bottom="0.1854in" fo:line-height="100%"/>
      <style:text-properties style:font-name="Times New Roman" fo:color="#000000" style:letter-kerning="false" style:text-underline-type="single" style:text-underline-style="solid" style:text-underline-width="auto" style:text-underline-mode="continuous"/>
    </style:style>
    <style:style style:name="P8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lv" style:country-asian="LV"/>
    </style:style>
    <style:style style:name="P9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10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11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12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lv" style:country-asian="LV"/>
    </style:style>
    <style:style style:name="P13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lv" style:country-asian="LV"/>
    </style:style>
    <style:style style:name="P14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lv" style:country-asian="LV"/>
    </style:style>
    <style:style style:name="P15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16" style:parent-style-name="Parasts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style:language-asian="lv" style:country-asian="LV"/>
    </style:style>
    <style:style style:name="P17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18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19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20" style:parent-style-name="Parasts" style:family="paragraph">
      <style:paragraph-properties fo:margin-bottom="0in" fo:line-height="100%" fo:margin-left="2.5in">
        <style:tab-stops>
          <style:tab-stop style:type="left" style:position="-1.0916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21" style:parent-style-name="Parasts" style:family="paragraph">
      <style:paragraph-properties fo:text-align="end" fo:margin-bottom="0in" fo:line-height="200%"/>
      <style:text-properties style:font-name="Times New Roman" style:font-name-asian="Times New Roman" fo:font-style="italic" style:font-style-asian="italic" style:font-style-complex="italic" style:letter-kerning="false" fo:font-size="9pt" style:font-size-asian="9pt" style:font-size-complex="9pt" style:language-asian="lv" style:country-asian="LV"/>
    </style:style>
    <style:style style:name="P22" style:parent-style-name="Parasts" style:family="paragraph">
      <style:paragraph-properties fo:text-align="end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23" style:parent-style-name="Parasts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name="P24" style:parent-style-name="Parasts" style:family="paragraph">
      <style:paragraph-properties fo:text-align="end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25" style:parent-style-name="Parasts" style:family="paragraph">
      <style:paragraph-properties fo:text-align="end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26" style:parent-style-name="Parasts" style:family="paragraph">
      <style:paragraph-properties fo:text-align="end" fo:margin-bottom="0in" fo:line-height="200%"/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name="P27" style:parent-style-name="Parasts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28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29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30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31" style:parent-style-name="Parasts" style:family="paragraph">
      <style:paragraph-properties fo:text-align="justify" fo:margin-bottom="0in" fo:line-height="100%" fo:text-indent="0.2958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32" style:parent-style-name="Parasts" style:family="paragraph">
      <style:paragraph-properties fo:text-align="justify" fo:margin-bottom="0in" fo:line-height="100%" fo:text-indent="0.2958in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33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34" style:parent-style-name="Parasts" style:family="paragraph">
      <style:paragraph-properties fo:widows="0" fo:orphans="0" style:text-autospace="none" fo:text-align="center" fo:margin-bottom="0in" fo:line-height="100%"/>
    </style:style>
    <style:style style:name="T35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36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name="T37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P38" style:parent-style-name="Parasts" style:family="paragraph">
      <style:paragraph-properties fo:widows="0" fo:orphans="0" style:text-autospace="none" fo:text-align="center" fo:margin-bottom="0in" fo:line-height="100%"/>
    </style:style>
    <style:style style:name="T39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40" style:parent-style-name="Parasts" style:family="paragraph">
      <style:paragraph-properties fo:text-align="justify" fo:margin-bottom="0in" fo:line-height="100%" fo:margin-left="3.7409in" fo:text-indent="-3.7409in">
        <style:tab-stops/>
      </style:paragraph-properties>
    </style:style>
    <style:style style:name="T41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42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43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44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45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name="T46" style:parent-style-name="Noklusējumarindkopasfonts" style:family="text"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47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48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49" style:parent-style-name="Parast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50" style:parent-style-name="Parasts" style:family="paragraph">
      <style:paragraph-properties fo:text-align="justify" fo:margin-bottom="0in" fo:line-height="100%"/>
    </style:style>
    <style:style style:name="T51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52" style:parent-style-name="Noklusējumarindkopasfonts" style:family="text"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53" style:parent-style-name="Parast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54" style:parent-style-name="Parast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55" style:parent-style-name="Parasts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style:letter-kerning="false" fo:font-size="10pt" style:font-size-asian="10pt" style:font-size-complex="10pt" style:language-asian="lv" style:country-asian="LV"/>
    </style:style>
    <style:style style:name="P56" style:parent-style-name="Parasts" style:family="paragraph">
      <style:paragraph-properties fo:text-align="justify" fo:margin-bottom="0in" fo:line-height="100%" fo:text-indent="0.3937in" fo:background-color="#FFFFFF"/>
    </style:style>
    <style:style style:name="T57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58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59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60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61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62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63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64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65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66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67" style:parent-style-name="Parasts" style:family="paragraph">
      <style:paragraph-properties fo:text-align="justify" fo:margin-bottom="0in" fo:line-height="100%" fo:text-indent="0.209in" fo:background-color="#FFFFFF"/>
    </style:style>
    <style:style style:name="T68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T69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T70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T71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T72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T73" style:parent-style-name="Noklusējumarindkopasfonts" style:family="text">
      <style:text-properties style:font-name="Times New Roman" style:font-name-asian="Times New Roman" style:letter-kerning="false" fo:font-size="11.5pt" style:font-size-asian="11.5pt" style:font-size-complex="11.5pt" style:language-asian="lv" style:country-asian="LV"/>
    </style:style>
    <style:style style:name="P74" style:parent-style-name="Parasts" style:family="paragraph">
      <style:paragraph-properties fo:text-align="end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75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9pt" style:font-size-asian="9pt" style:font-size-complex="9pt" style:language-asian="lv" style:country-asian="LV"/>
    </style:style>
    <style:style style:name="P76" style:parent-style-name="Parasts" style:family="paragraph">
      <style:paragraph-properties fo:margin-bottom="0in" fo:line-height="100%"/>
      <style:text-properties style:font-name="Times New Roman" style:letter-kerning="false" fo:font-size="9pt" style:font-size-asian="9pt" style:font-size-complex="9pt"/>
    </style:style>
    <style:style style:name="P77" style:parent-style-name="Parasts" style:family="paragraph">
      <style:paragraph-properties fo:margin-bottom="0in" fo:line-height="100%"/>
      <style:text-properties style:font-name="Times New Roman" style:letter-kerning="false" fo:font-size="9pt" style:font-size-asian="9pt" style:font-size-complex="9pt"/>
    </style:style>
    <style:style style:name="P78" style:parent-style-name="Parasts" style:family="paragraph">
      <style:paragraph-properties fo:margin-bottom="0in" fo:line-height="100%"/>
      <style:text-properties style:font-name="Times New Roman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2b.p</text:span><text:span text:style-name="T3">ielikums</text:span></text:p>
      <text:p text:style-name="P4">Smiltenes novada<text:s/>pašvaldības domes<text:s/></text:p>
      <text:p text:style-name="P5">2024. gada<text:s/>24.oktobra<text:s/>noteikumiem Nr.<text:s/>27/24</text:p>
      <text:p text:style-name="P6"/>
      <text:p text:style-name="P7">Līgumdarbu veicējam</text:p>
      <text:p text:style-name="P8">Smiltenes novada<text:s/>pašvaldības<text:s/>domei</text:p>
      <text:p text:style-name="P9">Dārza iela 3, Smiltene,<text:s/></text:p>
      <text:p text:style-name="P10">Smiltenes novads, LV – 4729</text:p>
      <text:p text:style-name="P11">vai*</text:p>
      <text:p text:style-name="P12">_________________________ pārvaldei</text:p>
      <text:p text:style-name="P13">_________________________________</text:p>
      <text:p text:style-name="P14">_________________________________</text:p>
      <text:p text:style-name="P15">vai*</text:p>
      <text:p text:style-name="P16">SIA “Sarkanā Krusta Smiltenes slimnīca”</text:p>
      <text:p text:style-name="P17">Dakteru iela 14, Smiltene,<text:s/></text:p>
      <text:p text:style-name="P18">Smiltenes novads, LV – 4729</text:p>
      <text:p text:style-name="P19"/>
      <text:p text:style-name="P20"><text:tab/><text:s text:c="50"/>_______________________________________</text:p>
      <text:p text:style-name="P21">Fiziskas personas vārds, uzvārds / Juridiskās personas nosaukums<text:s/></text:p>
      <text:p text:style-name="P22">___________________________________________________</text:p>
      <text:p text:style-name="P23">deklarētā dzīvesvieta / juridiskā adrese<text:s/></text:p>
      <text:p text:style-name="P24"/>
      <text:p text:style-name="P25">______________________________________________</text:p>
      <text:p text:style-name="P26">kontakttālrunis*</text:p>
      <text:p text:style-name="P27">IESNIEGUMS</text:p>
      <text:p text:style-name="P28"/>
      <text:p text:style-name="P29">20___. gada ____. <text:s/>______________</text:p>
      <text:p text:style-name="P30"><text:s text:c="11"/></text:p>
      <text:p text:style-name="P31">Lūdzu izsniegt transportlīdzekļa stāvēšanas atļauju<text:s/></text:p>
      <text:p text:style-name="P32"/>
      <text:p text:style-name="P33">_____________________________________________________________________</text:p>
      <text:p text:style-name="P34"><text:span text:style-name="T35">(</text:span><text:span text:style-name="T36">marka, modelis, valsts reģistrācijas numurs</text:span><text:span text:style-name="T37">)</text:span></text:p>
      <text:p text:style-name="P38"><text:span text:style-name="T39"><text:s text:c="33"/></text:span></text:p>
      <text:p text:style-name="P40"><text:span text:style-name="T41">Atļauja</text:span><text:span text:style-name="T42"><text:s/></text:span><text:span text:style-name="T43">nepieciešama, lai ____________________________________________ <text:s text:c="27"/></text:span><text:span text:style-name="T44">(</text:span><text:span text:style-name="T45">norādīt motivētu iemeslu</text:span><text:span text:style-name="T46">)</text:span><text:span text:style-name="T47"><text:s/></text:span></text:p>
      <text:p text:style-name="P48">adresē <text:s/>____________ iela ________,<text:s/>___________, Smiltenes novads.</text:p>
      <text:p text:style-name="P49"><text:s text:c="9"/></text:p>
      <text:p text:style-name="P50"><text:span text:style-name="T51">Pielikumā:<text:s/></text:span><text:span text:style-name="T52"><text:s/></text:span></text:p>
      <text:p text:style-name="P53"><text:s text:c="12"/>* <text:s/>līguma par darbu veikšanu kopija<text:s/></text:p>
      <text:p text:style-name="P54"><text:s text:c="12"/>( * ) – aizpilda vai pievieno pēc nepieciešamības.</text:p>
      <text:p text:style-name="P55"/>
      <text:p text:style-name="P56"><text:span text:style-name="T57">Piekrītu, ka personas datu apstrādes pārzinis<text:s/></text:span><text:span text:style-name="T58">Smiltenes novada pašvaldība vai SIA “Sarkanā Krusta Smiltenes slimnīca”</text:span><text:span text:style-name="T59"><text:s/></text:span><text:span text:style-name="T60">veiks iesniegumā norādīto personas datu apstrādi </text:span><text:span text:style-name="T61">atļaujas</text:span><text:span text:style-name="T62"><text:s/>izsniegšanai.</text:span><text:s/><text:span text:style-name="T63">Ar transportlīdzekļa atļaujas izmantošanas nosacījumiem esmu iepazinies (-usies) un apņemos tos ievērot un nepārkāpt</text:span><text:span text:style-name="T64">.</text:span><text:span text:style-name="T65"><text:s/>Sniegto ziņu patiesumu apliecinu ar parakstu</text:span><text:span text:style-name="T66">.</text:span></text:p>
      <text:p text:style-name="P67"><text:span text:style-name="T68">Šajā iesniegumā norādītos fiziskas personas datus Smiltenes novada pašvaldība apstrādā kā pārzinis saskaņā ar Eiropas Parlamenta un Padomes Regulu (ES) </text:span><text:a xlink:href="http://eur-lex.europa.eu/eli/reg/2016/679/oj/?locale=LV" office:target-frame-name="_blank" xlink:show="new"><text:span text:style-name="T69">2016/679</text:span></text:a><text:span text:style-name="T70"> (2016. gada 27. aprīlis) par fizisku personu aizsardzību attiecībā uz personas datu apstrādi un šādu datu brīvu apriti un ar ko atceļ Direktīvu </text:span><text:a xlink:href="http://eur-lex.europa.eu/eli/dir/1995/46/oj/?locale=LV" office:target-frame-name="_blank" xlink:show="new"><text:span text:style-name="T71">95/46/EK</text:span></text:a><text:span text:style-name="T72"> (Vispārīgā datu aizsardzības regula). Apstrādes mērķis un tiesiskais pamats ir iesnieguma izskatīšana caurlaides izsniegšanai</text:span><text:span text:style-name="T73">.</text:span></text:p>
      <text:p text:style-name="P74"><text:s text:c="50"/></text:p>
      <text:soft-page-break/>
      <text:p text:style-name="P75"><text:s text:c="27"/><text:tab/><text:tab/><text:tab/><text:s/>___________________**<text:tab/>__________________________________<text:s text:c="24"/></text:p>
      <text:p text:style-name="P76"><text:s text:c="79"/>paraksts<text:s/><text:tab/><text:tab/><text:s text:c="18"/>(paraksta atšifrējums)</text:p>
      <text:p text:style-name="P77"/>
      <text:p text:style-name="P78">**Neaizpilda, ja dokumentu paraksta ar drošu elektronisko parakstu.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Calibri" style:font-name-asian="Calibri" style:font-name-complex="Times New Roman"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ija Valaine</meta:initial-creator>
    <dc:creator>Evija Valaine</dc:creator>
    <meta:creation-date>2025-01-07T08:45:00Z</meta:creation-date>
    <dc:date>2025-01-07T08:48:00Z</dc:date>
    <meta:template xlink:href="Normal.dotm" xlink:type="simple"/>
    <meta:editing-cycles>1</meta:editing-cycles>
    <meta:editing-duration>PT180S</meta:editing-duration>
    <meta:document-statistic meta:page-count="2" meta:paragraph-count="5" meta:word-count="1684" meta:character-count="2639" meta:row-count="8" meta:non-whitespace-character-count="960"/>
  </office:meta>
</office:document-meta>
</file>