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text-align="start" style:justify-single-word="false"/>
      <style:text-properties style:font-name="Times New Roman" fo:font-size="13pt" fo:font-weight="normal" officeooo:rsid="001472f3" officeooo:paragraph-rsid="001472f3" style:font-size-asian="13pt" style:font-weight-asian="normal" style:font-size-complex="13pt" style:font-weight-complex="normal"/>
    </style:style>
    <style:style style:name="P2" style:family="paragraph" style:parent-style-name="Text_20_body">
      <style:paragraph-properties fo:text-align="start" style:justify-single-word="false"/>
      <style:text-properties fo:font-size="12pt" officeooo:rsid="001472f3" officeooo:paragraph-rsid="001472f3" style:font-size-asian="12pt" style:font-size-complex="12pt"/>
    </style:style>
    <style:style style:name="P3" style:family="paragraph" style:parent-style-name="Text_20_body">
      <style:paragraph-properties fo:text-align="end" style:justify-single-word="false"/>
      <style:text-properties fo:font-size="12pt" officeooo:rsid="001472f3" officeooo:paragraph-rsid="001472f3" style:font-size-asian="12pt" style:font-size-complex="12pt"/>
    </style:style>
    <style:style style:name="P4" style:family="paragraph" style:parent-style-name="Text_20_body">
      <style:paragraph-properties fo:text-align="start" style:justify-single-word="false"/>
      <style:text-properties fo:font-size="12pt" fo:font-weight="bold" officeooo:rsid="001472f3" officeooo:paragraph-rsid="001472f3"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weight="bold" style:font-weight-asian="bold" style:font-weight-complex="bold"/>
    </style:style>
    <style:style style:name="T4" style:family="text">
      <style:text-properties fo:font-size="12pt"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Brantu pagasta iedzīvotāju padomes </text:h>
      <text:h text:style-name="P1" text:outline-level="1"><text:span text:style-name="T4">Sēdes protokols Nr 2.</text:span></text:h>
      <text:p text:style-name="P2"><text:span text:style-name="T2">Brantu pagasts</text:span></text:p>
      <text:p text:style-name="P2"><text:span text:style-name="T2">2025.gada 20.martā</text:span></text:p>
      <text:p text:style-name="P2"><text:span text:style-name="T2"/></text:p>
      <text:p text:style-name="P2"><text:span text:style-name="T2">Sēde sasaukta pl. 18:00</text:span></text:p>
      <text:p text:style-name="P2"><text:span text:style-name="T2">Sēdi atklāj pl. 18:00</text:span></text:p>
      <text:p text:style-name="P2"><text:span text:style-name="T2">Sēdes norises vieta: Smiltenes novads, Brantu pagasts „Kroņakrogs“</text:span></text:p>
      <text:p text:style-name="P2"><text:span text:style-name="T2">Sēdes veids: atklāta</text:span></text:p>
      <text:p text:style-name="P2"><text:span text:style-name="T2">Piedalās: Brantu pagasta iedzīvotāju padomes locekļi: Ieva Klāva-Bunga, Sanda Vītola, Gatis Vītols, Inga Krisberga, Toms Krisbergs. Launkalnes, Brantu un Drustu pagastu apvienības pārvaldniece Liene Gūtmane un pagasta iedzīvotāji.</text:span></text:p>
      <text:p text:style-name="P2"><text:span text:style-name="T2"/></text:p>
      <text:p text:style-name="P4"><text:span text:style-name="T1">Darba kārtība:</text:span></text:p>
      <text:p text:style-name="P2"><text:span text:style-name="T2">1. Pagasta informatīvā stenda izveide Brantos.</text:span></text:p>
      <text:p text:style-name="P2"><text:span text:style-name="T2">2. Pagasta svētki, kuri plānoti 21.06.2025.</text:span></text:p>
      <text:p text:style-name="P2"><text:span text:style-name="T2">3. Strantes ezera atpūtas vietas izveidei veicamās projekta aktivitātes.</text:span></text:p>
      <text:p text:style-name="P4"><text:span text:style-name="T1"/></text:p>
      <text:p text:style-name="P4"><text:span text:style-name="T1">Sēdes gaita:</text:span></text:p>
      <text:p text:style-name="P2"><text:span text:style-name="T2">Sēdi atklāj L.Gūtmane.</text:span></text:p>
      <text:p text:style-name="P2"><text:span text:style-name="T3">1.</text:span><text:span text:style-name="T2"> Turpinam iztirzāt jautājumu par informatīvā stenda izveidi Brantu skolas pieturā. Vienojamies, ka jāraksta vēstule Latvijas valsts ceļiem par pieturu mājiņu atjaunošanu. Secinam, ka gribētu vienkāršas metāla pieturas. Iesākumā trijās pieturvietās – Brantu skola(tur arī veidot informatīvo stendu un automašīnu stāvvietas), Naudieši un Lembis. Pamatojoties, ka tur tiešām visvairāk iedzīvotāju gaida sabiedrisko transportu.</text:span></text:p>
      <text:p text:style-name="P2"><text:span text:style-name="T2">Secinam, ka saimniecībām, kuras vēlētos būt uz informācijas stenda vajadzētu dot iespēju pašām pieteikties. Kā arī cenšamies apzināt ievērojamus objektus Brantu pagastā.</text:span></text:p>
      <text:p text:style-name="P2"><text:span text:style-name="T2"/></text:p>
      <text:p text:style-name="P2"><text:span text:style-name="T3">2.</text:span><text:span text:style-name="T2"> Tiek plānoti atvadu svētki no <text:s/>Brantu pagasta daļas „Vidzemīte“. Svētki tiek plānoti 21.06.2025.gadā. <text:s/>Tiek apspiesta svētku norise, ieplānotie veicamie darbi.</text:span></text:p>
      <text:p text:style-name="P2"><text:span text:style-name="T2"/></text:p>
      <text:p text:style-name="P2"><text:span text:style-name="T3">3.</text:span><text:span text:style-name="T2"> Strantes ezera atpūtas vietas veicamās aktivitātes. Izsludināt talkas dienu pie Strantes ezera 26.aprīlī. Sakopt teritoriju. Tiek apspriest kādu ierīkot ugunskura vietu, mēbeļu un automašīnu stāvvietas izveide. Kā arī jāizdomā kādu izveidot norobežojumu, lai teritoriju neizbraukā ar automašīnām. </text:span></text:p>
      <text:p text:style-name="P2"><text:span text:style-name="T2"/></text:p>
      <text:p text:style-name="P2"><text:span text:style-name="T2">Sēdi slēdz pl. 20:00. <text:s text:c="25"/></text:span></text:p>
      <text:p text:style-name="P3"><text:span text:style-name="T2"><text:s text:c="2"/>Brantu pagasta iedzīvotāju padomes protokoliste I.Krisberg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font-name-asian="Lucida Sans Unicode"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de" fo:country="D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WikiMath" style:family="text">
      <style:text-properties fo:background-color="#ffff99"/>
    </style:style>
    <style:style style:name="WikiLink" style:family="text">
      <style:text-properties fo:color="#0000ff" loext:opacity="100%" style:text-underline-style="solid" style:text-underline-width="auto" style:text-underline-color="font-color" fo:background-color="transparent"/>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creation-date>2025-04-08T12:14:52.567000000</meta:creation-date>
    <dc:language>de-DE</dc:language>
    <meta:editing-cycles>2</meta:editing-cycles>
    <meta:editing-duration>PT56M22S</meta:editing-duration>
    <dc:date>2025-04-08T13:11:13.309000000</dc:date>
    <meta:document-statistic meta:table-count="0" meta:image-count="0" meta:object-count="0" meta:page-count="1" meta:paragraph-count="21" meta:word-count="230" meta:character-count="1822" meta:non-whitespace-character-count="1580"/>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25-04-08T12:14:51.235000000"/>
  </office:meta>
</office:document-meta>
</file>