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Parasts" style:family="paragraph"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Parasts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sts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sts" style:family="paragraph">
      <style:paragraph-properties fo:margin-bottom="0in" fo:line-height="100%"/>
    </style:style>
    <style:style style:name="P16" style:parent-style-name="Parasts" style:family="paragraph">
      <style:paragraph-properties fo:margin-bottom="0in" fo:line-height="100%"/>
    </style:style>
    <style:style style:name="P17" style:parent-style-name="Parasts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bottom="0in" fo:line-height="100%"/>
    </style:style>
    <style:style style:name="P23" style:parent-style-name="Parasts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bottom="0in" fo:line-height="100%"/>
    </style:style>
    <style:style style:name="P29" style:parent-style-name="Parasts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 fo:line-height="100%"/>
    </style:style>
    <style:style style:name="P35" style:parent-style-name="Parasts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P41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P42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P43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margin-bottom="0in" fo:line-height="100%"/>
      <style:text-properties style:font-name="Times New Roman"/>
    </style:style>
    <style:style style:name="P52" style:parent-style-name="Parasts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bottom="0in" fo:line-height="100%"/>
      <style:text-properties style:font-name="Times New Roman"/>
    </style:style>
    <style:style style:name="P58" style:parent-style-name="Parasts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in" fo:line-height="100%"/>
      <style:text-properties style:font-name="Times New Roman"/>
    </style:style>
    <style:style style:name="P64" style:parent-style-name="Parasts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 fo:line-height="100%"/>
      <style:text-properties style:font-name="Times New Roman"/>
    </style:style>
    <style:style style:name="P70" style:parent-style-name="Parasts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margin-bottom="0in" fo:line-height="100%"/>
      <style:text-properties style:font-name="Times New Roman"/>
    </style:style>
    <style:style style:name="P76" style:parent-style-name="Parasts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margin-bottom="0in" fo:line-height="100%"/>
      <style:text-properties style:font-name="Times New Roman" fo:font-style="italic" style:font-style-asian="italic" style:font-style-complex="italic" fo:color="#00B0F0" fo:font-size="10pt" style:font-size-asian="10pt" style:font-size-complex="10pt"/>
    </style:style>
    <style:style style:name="P84" style:parent-style-name="Parasts" style:family="paragraph">
      <style:text-properties style:font-name="Times New Roman" fo:font-size="12pt" style:font-size-asian="12pt" style:font-size-complex="12pt"/>
    </style:style>
    <style:style style:name="P85" style:parent-style-name="Parasts" style:family="paragraph">
      <style:text-properties style:font-name="Times New Roman" fo:font-size="12pt" style:font-size-asian="12pt" style:font-size-complex="12pt"/>
    </style:style>
    <style:style style:name="P86" style:parent-style-name="Parasts" style:family="paragraph">
      <style:text-properties style:font-name="Times New Roman" fo:font-size="12pt" style:font-size-asian="12pt" style:font-size-complex="12pt"/>
    </style:style>
    <style:style style:name="P87" style:parent-style-name="Parasts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8" style:parent-style-name="Parasts" style:family="paragraph">
      <style:text-properties style:font-name="Times New Roman" fo:font-size="12pt" style:font-size-asian="12pt" style:font-size-complex="12pt"/>
    </style:style>
    <style:style style:name="P89" style:parent-style-name="Parasts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0" style:parent-style-name="Parasts" style:family="paragraph">
      <style:paragraph-properties fo:text-align="justify"/>
    </style:style>
    <style:style style:name="T91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Smiltenes novada pašvaldības cenu aptauja “Izmitināšanas un ēdināšanas pakalpojuma nodrošināšana līdz 90 dienām (90 diennaktīm) Ukrainas pilsoņiem un viņu ģimenes locekļiem, kuri izceļo no Ukrainas vai kuri nevar atgriezties<text:s/>Ukrainā Krievijas Federācijas izraisītā bruņotā konflikta dēļ šā bruņotā konflikta norises laikā”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zīcijas nosaukums</text:p>
          </table:table-cell>
          <table:table-cell table:style-name="TableCell9">
            <text:p text:style-name="P10">Aizpilda norādot prasīto informāciju</text:p>
          </table:table-cell>
        </table:table-row>
        <table:table-row table:style-name="TableRow11">
          <table:table-cell table:style-name="TableCell12">
            <text:p text:style-name="P13">Izmitinātāja nosaukums/Vārds, uzvārds, ja privātpersona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Adrese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Kontaktinformācija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Piedāvāto izmitināšanas vietu skaits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zmitināšanas vietu apraksts</text:p>
          </table:table-cell>
          <table:table-cell table:style-name="TableCell39">
            <text:p text:style-name="P40">Šeit norāda izmitināšanas vietas raksturojumu, istabu skaitu, vietu pa istabām, dzīvokļa istabu skaitu, aprīkojumu, labiekātojumu, u.c. svarīgu informāciju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Cena par vienas personas izmitināšanu diennaktī/ Dzīvokļa gadījumā – cena par dzīvokļa izmantošanu mēnesī**</text:p>
          </table:table-cell>
          <table:table-cell table:style-name="TableCell47">
            <text:p text:style-name="P48">Šeit norādot cenu jāņem vērā, ka tā nevar pārsniegt līdz šim tirgū piedāvāto izcenojumu konkrētajā izmitināšanas vietā/ piedāvājot dzīvokļa cenu vai<text:s/>izmitināšanu savā mājsaimniecībā, persona norāda mēneša izcenojumu (nepārsniedzot vidējo situāciju tirgū) par dzīvojamo telpu vienā maksājumā, neatkarīgi no iemitināto <text:s/>personu skaita</text:p>
          </table:table-cell>
        </table:table-row>
        <table:table-row table:style-name="TableRow49">
          <table:table-cell table:style-name="TableCell50">
            <text:p text:style-name="P51">Vai izmitināšanas vieta nodrošina ēdināšanu</text:p>
            <text:p text:style-name="P52"/>
          </table:table-cell>
          <table:table-cell table:style-name="TableCell53">
            <text:p text:style-name="P54">Jā/Nē</text:p>
          </table:table-cell>
        </table:table-row>
        <table:table-row table:style-name="TableRow55">
          <table:table-cell table:style-name="TableCell56">
            <text:p text:style-name="P57">Brokastu izcenojums<text:s/>uz vienu personu</text:p>
            <text:p text:style-name="P58"/>
          </table:table-cell>
          <table:table-cell table:style-name="TableCell59">
            <text:p text:style-name="P60">Norāda izcenojumu, ja šādu iespēju piedāvā</text:p>
          </table:table-cell>
        </table:table-row>
        <table:table-row table:style-name="TableRow61">
          <table:table-cell table:style-name="TableCell62">
            <text:p text:style-name="P63">Pusdienu izcenojums uz vienu personu</text:p>
            <text:p text:style-name="P64"/>
          </table:table-cell>
          <table:table-cell table:style-name="TableCell65">
            <text:p text:style-name="P66">Norāda izcenojumu, ja šādu iespēju piedāvā</text:p>
          </table:table-cell>
        </table:table-row>
        <table:table-row table:style-name="TableRow67">
          <table:table-cell table:style-name="TableCell68">
            <text:p text:style-name="P69">Vakariņu izcenojums uz vienu personu</text:p>
            <text:p text:style-name="P70"/>
          </table:table-cell>
          <table:table-cell table:style-name="TableCell71">
            <text:p text:style-name="P72">Norāda izcenojumu, ja šādu iespēju piedāvā</text:p>
          </table:table-cell>
        </table:table-row>
        <table:table-row table:style-name="TableRow73">
          <table:table-cell table:style-name="TableCell74">
            <text:p text:style-name="P75">Piezīmes, komentāri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iedāvājuma iesniedzējs un aizpildīšanas datums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Aptaujas veikšanas datums un veicējs* _____________________________________</text:p>
      <text:p text:style-name="P86">_____________________________________________________________________</text:p>
      <text:p text:style-name="P87">/datums, vārds, uzvārds, telefona Nr./</text:p>
      <text:p text:style-name="P88"/>
      <text:p text:style-name="P89">*aizpilda, ja aptauja veikta telefoniski</text:p>
      <text:p text:style-name="P90"><text:span text:style-name="T91">**cena norādāma ar visiem nodokļiem, kā arī <text:s/>izmitināšanas un/vai ēdināšanas pakalpojuma sniedzējs apzinās un uzņemas atbildību par valstī noteikto normatīvo aktu ievērošanu un veicamajiem nodokļu maksājum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ija Zurge</meta:initial-creator>
    <dc:creator>Gatis Bormanis</dc:creator>
    <meta:creation-date>2022-03-16T13:12:00Z</meta:creation-date>
    <dc:date>2022-03-16T16:15:00Z</dc:date>
    <meta:template xlink:href="Normal" xlink:type="simple"/>
    <meta:editing-cycles>4</meta:editing-cycles>
    <meta:editing-duration>PT1560S</meta:editing-duration>
    <meta:document-statistic meta:page-count="1" meta:paragraph-count="3" meta:word-count="1243" meta:character-count="1950" meta:row-count="5" meta:non-whitespace-character-count="710"/>
  </office:meta>
</office:document-meta>
</file>